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Run in de tuin van Paleis Soest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2:25 van de Algemene Plaatselijke Verordening Baarn 2012 (APV)</text:span> </text:p>
            <text:p text:style-name="al">Wij maken bekend dat de volgende aangevraagde vergunning voor het houden van een evenement is verleend.</text:p>
            <text:p text:style-name="al">- Royal Run op 27 augustus 2017. Locatie Paleis Soestijk. Deze is vergund op 31 juli 2017.</text:p>
          </text:section>
        </text:section>
        <text:section text:name="regeling-sluiting_id1-3-2-3" text:style-name="regeling-sluiting">
          <text:section text:name="slotformulering_id1-3-2-3-1" text:style-name="slotformulering">
            <text:p text:style-name="al">
            <text:span text:style-name="nadrukondlijn">Bezwaarclausule</text:span>
          </text:p>
          </text:section>
          <text:section text:name="ondertekening_id1-3-2-3-2">
            <text:p><text:span text:style-name="functie">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span></text:p>
          </text:section>
          <text:section text:name="ondertekening_id1-3-2-3-3">
            <text:p><text:span text:style-name="functie">Uw bezwaarschrift bevat in elk geval:- ondertekening- naam en adres van de indiener- een dagtekening- een omschrijving van het besluit waartegen bezwaren bestaa</text:span></text:p>
            <text:p><text:span text:style-name="functie">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overeen elektronische handtekening (DigiD). Kijk op de genoemde site voor de precieze voorwaar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5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Royal Run in de tuin van Paleis Soes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66</meta:user-defined>
    <meta:user-defined meta:name="OVERHEIDop.GmbID/DC.identifier">gmb-2017-134566</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686 467286</meta:user-defined>
    <meta:user-defined meta:name="OVERHEIDop.versieInformatie"/>
  </office:meta>
</office:document-meta>
</file>