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woning in voormalige bedrijfsruimte, Kennemerstraatweg 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LC9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94 Alkmaar</text:span>: het realiseren van een woning in voormalige bedrijfsruimte </text:p>
            <text:p text:style-name="common-al">Datum ontvangst: 26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6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woning in voormalige bedrijfsruimte, Kennemerstraatweg 9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65</meta:user-defined>
    <meta:user-defined meta:name="OVERHEIDop.GmbID/DC.identifier">gmb-2017-134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LC 94</meta:user-defined>
    <meta:user-defined meta:name="OVERHEIDop.woonplaats">Alkmaar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11 515047</meta:user-defined>
    <meta:user-defined meta:name="OVERHEIDop.versieInformatie"/>
  </office:meta>
</office:document-meta>
</file>