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6.1 van de Wet maatschappelijke ondersteuning 2015,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I </text:number>
                <text:p text:style-name="al"> Aan te wijzen als toezichthouder in de zin van de Wet maatschappelijke ondersteuning 2015: </text:p>
              </text:list-item>
            </text:list>
            <text:p text:style-name="al">de personen die benoemd zijn in de functie Toezichthouder Wmo bij de GGD Zaanstreek-Waterland </text:p>
            <text:list text:style-name="id1-3-2-2-1-4">
              <text:list-item text:style-override="id1-3-2-2-1-4">
                <text:number> II </text:number>
                <text:p text:style-name="al"> In te trekken het besluit van 23 december 2014 tot aanwijzing van mevrouw J. Dap en mevrouw C. Kraijo als toezichthouder Wmo (voor calamiteiten)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18 juli 2017</text:span></text:p>
            <text:p><text:span text:style-name="functie">Burgemeester en wethouders van Purmerend,</text:span></text:p>
            <text:p><text:span text:style-name="functie">de loco-secretaris,</text:span></text:p>
            <text:p><text:span text:style-name="ondertekening_naam">
            <text:span text:style-name="voornaam">H.J.C. </text:span>
            <text:span text:style-name="achternaam">Welage</text:span>
          </text:span></text:p>
            <text:p><text:span text:style-name="functie"> de loco-burgemeester,</text:span></text:p>
            <text:p><text:span text:style-name="ondertekening_naam">
            <text:span text:style-name="voornaam">R.J. </text:span>
            <text:span text:style-name="achternaam">Hel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56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Wm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60</meta:user-defined>
    <meta:user-defined meta:name="OVERHEIDop.GmbID/DC.identifier">gmb-2017-134560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DC.source">artikel 6.1 van de Wet maatschappelijke ondersteuning 2015;1.0:c:BWBR0035362&amp;artikel=6.1&amp;g=2016-08-01</meta:user-defined>
    <meta:user-defined meta:name="OVERHEIDop.referentienummer">13849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versieInformatie"/>
  </office:meta>
</office:document-meta>
</file>