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Zuiderdracht 10,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januari 2017 een aanvraag ontvangen voor het bouwen van een erker aan de voorkant van de woning op het perceel Zuiderdracht 10 in Oosterblokker.</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345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dracht 10, Ooster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56</meta:user-defined>
    <meta:user-defined meta:name="OVERHEIDop.GmbID/DC.identifier">gmb-2017-13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L 10</meta:user-defined>
    <meta:user-defined meta:name="OVERHEIDop.woonplaats">Oosterblokker</meta:user-defined>
    <meta:user-defined meta:name="OVERHEIDop.straatnaam">Zuiderdrach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6080 519558</meta:user-defined>
    <meta:user-defined meta:name="OVERHEIDop.versieInformatie"/>
  </office:meta>
</office:document-meta>
</file>