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traat 7, 9711 CA Groningen – aanbrengen markiezen met reclame (21-07-2017, 2017717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traat 7, 9711 CA Groningen – aanbrengen markiezen met reclame (21-07-2017, 201771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58</meta:user-defined>
    <meta:user-defined meta:name="OVERHEIDop.GmbID/DC.identifier">gmb-2017-13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7</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9 581406</meta:user-defined>
    <meta:user-defined meta:name="OVERHEIDop.versieInformatie"/>
  </office:meta>
</office:document-meta>
</file>