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36 te Aldtsjerk Gebruik deel van de Klinze voo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36 te Aldtsjerk</text:p>
            <text:p text:style-name="common-al">Z-HZ_WABO-2017-0971    Olo: 3121223</text:p>
            <text:p text:style-name="common-al">Gebruik deel van de Klinze voor woonfunctie</text:p>
            <text:p text:style-name="common-al">Datum ontvangst: 2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55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Sminiaweg 36 te Aldtsjerk Gebruik deel van de Klinze voor woon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57</meta:user-defined>
    <meta:user-defined meta:name="OVERHEIDop.GmbID/DC.identifier">gmb-2017-134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C 36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76 586835</meta:user-defined>
    <meta:user-defined meta:name="OVERHEIDop.versieInformatie"/>
  </office:meta>
</office:document-meta>
</file>