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1 esdoorn en 1 els, Westmijzerdijk 2 (kavel 2)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W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2 (kavel 2) Schermerhorn</text:span>: het kappen van bomen </text:p>
            <text:p text:style-name="common-al">Datum ontvangst: 26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1 esdoorn en 1 els, Westmijzerdijk 2 (kavel 2)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49</meta:user-defined>
    <meta:user-defined meta:name="OVERHEIDop.GmbID/DC.identifier">gmb-2017-134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E 2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27 512821</meta:user-defined>
    <meta:user-defined meta:name="OVERHEIDop.versieInformatie"/>
  </office:meta>
</office:document-meta>
</file>