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plichtige evenementen op grond van artikel 2.25 van de APV (Algemene Plaatselijke Verorde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omerfair Den Alerdinck in Laag Zuthem van 11 t/m 13 augustus</text:span>
          </text:p>
            <text:p text:style-name="common-al">Locatie: terrein havezate Den Alerdinck, Den Alerdinckweg 1</text:p>
            <text:p text:style-name="common-al">Besluit: evenementenvergunning (art. 2.25 APV), vergunning reclameborden (art. 2.10 APV), ontheffing geluid (art. 4.6 APV), ontheffing Zondagswet (art. 3 en 4 Zondagswet), ontheffing verstrekken zwak alcoholische dranken (art. 35 Drank- en Horecawet)</text:p>
            <text:p text:style-name="common-al">Zaaknummer: 5186-2017</text:p>
            <text:p text:style-name="common-al">Datum verzending besluit: 20 juli 2017</text:p>
            <text:p text:style-name="common-al">
            <text:span text:style-name="nadrukvet">Bouwvakfeest 2017 in Nieuw Heeten van 25 t/m 27 augustus</text:span>
          </text:p>
            <text:p text:style-name="common-al">Besluit: evenementenvergunning (art. 2.25 APV), vergunning reclameborden (art. 2.10 APV), ontheffing geluid (art. 4.6 APV), ontheffing Zondagswet (art. 3 en 4 Zondagswet), ontheffing verstrekken zwak alcoholische dranken (art. 35 Drank- en Horecawet), gebruiksvergunning tent (art. 2.1.1 Brandbeveiligingsverordening) </text:p>
            <text:p text:style-name="common-al">Zaaknummer: 5485-2017</text:p>
            <text:p text:style-name="common-al">Datum verzending besluit: 24 juli 2017</text:p>
            <text:p text:style-name="common-al">
            <text:span text:style-name="nadrukvet">Pompdagen in Heino op 16 t/m 20 augustus</text:span>
          </text:p>
            <text:p text:style-name="common-al">Locatie: in en rondom het centrum van Heino</text:p>
            <text:p text:style-name="common-al">Besluit: evenementenvergunning (art. 2.25 APV), vergunning reclameborden (art. 2.10 APV), ontheffing geluid (art. 4.6 APV), ontheffing Zondagswet (art. 3 en/of art. 4 Zondagswet) en ontheffing verstrekken zwak alcoholische dranken (art. 35 Drank- en Horecawet). </text:p>
            <text:p text:style-name="common-al">Zaaknummer: 5065-2017</text:p>
            <text:p text:style-name="common-al">Datum verzending besluit: 27 jul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34544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54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54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plichtige evenementen op grond van artikel 2.25 van de APV (Algemene Plaatselijke Verorde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544</meta:user-defined>
    <meta:user-defined meta:name="OVERHEIDop.GmbID/DC.identifier">gmb-2017-13454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055PE 9</meta:user-defined>
    <meta:user-defined meta:name="OVERHEIDop.woonplaats">Laag Zuthem</meta:user-defined>
    <meta:user-defined meta:name="OVERHEIDop.straatnaam">Den Alerdinckweg</meta:user-defined>
    <meta:user-defined meta:name="OVERHEID.PostcodeHuisnummer/OVERHEIDop.postcodeHuisnummer">8112AA 6</meta:user-defined>
    <meta:user-defined meta:name="OVERHEIDop.woonplaats">Nieuw Heeten</meta:user-defined>
    <meta:user-defined meta:name="OVERHEIDop.straatnaam">Scholtensstraat</meta:user-defined>
    <meta:user-defined meta:name="OVERHEID.PostcodeHuisnummer/OVERHEIDop.postcodeHuisnummer">8141AJ 33a</meta:user-defined>
    <meta:user-defined meta:name="OVERHEIDop.woonplaats">Heino</meta:user-defined>
    <meta:user-defined meta:name="OVERHEIDop.straatnaam">Dorpsstraat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EPSG28992/DC.spatial">210331 497007</meta:user-defined>
    <meta:user-defined meta:name="OVERHEID.EPSG28992/DC.spatial">220770 481741</meta:user-defined>
    <meta:user-defined meta:name="OVERHEID.EPSG28992/DC.spatial">212576 494710</meta:user-defined>
    <meta:user-defined meta:name="OVERHEIDop.versieInformatie"/>
  </office:meta>
</office:document-meta>
</file>