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sierkers, 1 esdoorn en 1 els, Hovenierstraat e.o.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venierstraat e.o. Alkmaar</text:span>: het kappen van 1 sierkers, 1 esdoorn en 1 els </text:p>
            <text:p text:style-name="common-al">Datum ontvangst: 26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4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4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4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sierkers, 1 esdoorn en 1 els, Hovenierstraat e.o.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43</meta:user-defined>
    <meta:user-defined meta:name="OVERHEIDop.GmbID/DC.identifier">gmb-2017-134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AP 101</meta:user-defined>
    <meta:user-defined meta:name="OVERHEIDop.woonplaats">Alkmaar</meta:user-defined>
    <meta:user-defined meta:name="OVERHEIDop.straatnaam">Hoveni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48 518098</meta:user-defined>
    <meta:user-defined meta:name="OVERHEIDop.versieInformatie"/>
  </office:meta>
</office:document-meta>
</file>