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aidyk 8 A te Earnewald het aanpassen van de oeverbescherming en aanlegvoorzieningen ter plaatse van het bezoeker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8 A te Earnewald</text:p>
            <text:p text:style-name="common-al">Z-HZ_WABO-2017-0970    Olo: 3120757</text:p>
            <text:p text:style-name="common-al">het aanpassen van de oeverbescherming en aanlegvoorzieningen ter plaatse van het bezoekerscentrum</text:p>
            <text:p text:style-name="common-al">Datum ontvangst: 27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454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4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4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aidyk 8 A te Earnewald het aanpassen van de oeverbescherming en aanlegvoorzieningen ter plaatse van het bezoeker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41</meta:user-defined>
    <meta:user-defined meta:name="OVERHEIDop.GmbID/DC.identifier">gmb-2017-134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8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92 571589</meta:user-defined>
    <meta:user-defined meta:name="OVERHEIDop.versieInformatie"/>
  </office:meta>
</office:document-meta>
</file>