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Bosch 7, 9076 AJ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6</text:span>
            <text:span text:style-name="nadrukcur">-07</text:span>
            <text:span text:style-name="nadrukcur">-2017</text:span>
            <text:span text:style-name="nadrukcur">.</text:span>
          </text:p>
            <text:p text:style-name="common-al">Locatie: Bosch 7, 9076 AJ St.-Annaparochie. </text:p>
            <text:p text:style-name="common-al">•Omschrijving: Het plaatsen van een mantelzorgwoning voor een periode van 10 jaar.</text:p>
            <text:p text:style-name="common-al">Omgevingsvergunning met de activiteit: </text:p>
            <text:p text:style-name="common-al">-Handelen in strijd met regels ruimtelijke ordening</text:p>
            <text:p text:style-name="common-al">Zaaknummer: HB V-2017-06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Bosch 7, 9076 AJ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40</meta:user-defined>
    <meta:user-defined meta:name="OVERHEIDop.GmbID/DC.identifier">gmb-2017-13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AJ 7</meta:user-defined>
    <meta:user-defined meta:name="OVERHEIDop.woonplaats">Sint-Annaparochie</meta:user-defined>
    <meta:user-defined meta:name="OVERHEIDop.straatnaam">Bosch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2597 588202</meta:user-defined>
    <meta:user-defined meta:name="OVERHEIDop.versieInformatie"/>
  </office:meta>
</office:document-meta>
</file>