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Koopvaardijweg 19 te Nijmegen: Beoordelen aspect brandveiligheid + beoordelen opnemen maatwerkvoorschriften voor AdBlue-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7</text:p>
            <text:p text:style-name="common-al">
            <text:span text:style-name="nadrukvet">Omschrijving: </text:span>Beoordelen aspect brandveiligheid + beoordelen opnemen maatwerkvoorschriften voor AdBlue-installatie (Koopvaardijweg 19 te Nijmegen)</text:p>
            <text:p text:style-name="common-al">
            <text:span text:style-name="nadrukvet">Rectificatie:</text:span>
          </text:p>
            <text:p text:style-name="common-al">...</text:p>
            <text:p text:style-name="common-al">
            <text:span text:style-name="nadrukvet">Activiteiten: </text:span>; </text:p>
            <text:p text:style-name="common-al">
            <text:span text:style-name="nadrukvet">Zaaknummer: </text:span>W.Z15.100701.01</text:p>
            <text:p text:style-name="common-al">
            <text:span text:style-name="nadrukvet">Product: </text:span>omgevingsvergunning</text:p>
            <text:p text:style-name="common-al">
            <text:span text:style-name="nadrukvet">Ontvangst: </text:span>
          </text:p>
            <text:p text:style-name="common-al">
            <text:span text:style-name="nadrukvet">Ontwerpbeschikking ter inzage gelegd: </text:span>02-12-2016</text:p>
            <text:p text:style-name="common-al">
            <text:span text:style-name="nadrukvet">Einddatum zienswijze: </text:span>12-01-2017</text:p>
            <text:p text:style-name="common-al">
            <text:span text:style-name="nadrukvet">Definitieve beschikking verzonden: </text:span>24-01-2017</text:p>
            <text:p text:style-name="common-al">
            <text:span text:style-name="nadrukvet">Definitieve beschikking ter inzage gelegd: </text:span>27-01-2017</text:p>
            <text:p text:style-name="common-al">
            <text:span text:style-name="nadrukvet">Einddatum beroeptermijn: </text:span>10-03-2017</text:p>
            <text:p text:style-name="common-al"/>
            <text:p text:style-name="common-al">
            <text:span text:style-name="nadrukvet">Soort: </text:span>Vergunning verleend</text:p>
            <text:p text:style-name="common-al">
            <text:span text:style-name="nadrukvet">Uw mogelijkheid: </text:span>U kunt beroep aantekenen. Dit kan van 28 januari 2017 tot en met 10 maart 2017.</text:p>
            <text:p text:style-name="common-al">
            <text:span text:style-name="nadrukvet">Toelichting: </text:span>
          </text:p>
            <text:p text:style-name="common-al">KENNISGEVING DEFINITIEF BESLUIT</text:p>
            <text:p text:style-name="common-al"/>
            <text:p text:style-name="common-al">Burgemeester en Wethouders van Nijmegen maken bekend dat zij in het kader van de Wet algemene bepalingen omgevingsrecht de verleende vergunningen ambtshalve hebben gewijzigd.voor de locatie Koopvaardijweg 19 te Nijmegen</text:p>
            <text:p text:style-name="common-al"/>
            <text:p text:style-name="common-al">Het betreft het toevoegen van voorschriften met betrekking tot het aspect veiligheid bij een onbemand tankstation en het aspect bodembescherming bij het opslaan van AdBlue.</text:p>
            <text:p text:style-name="common-al"/>
            <text:p text:style-name="common-al">Wij hebben besloten, gelet op artikel 2.31, tweede lid onder b van de Wet algemene bepalingen omgevingsrecht:</text:p>
            <text:p text:style-name="common-al"/>
            <text:p text:style-name="common-al">I	de voorschriften te wijzigen van de omgevingsvergunning van Nijol Oliemaatschappij B.V., verleend op 5 april 2006 onder nummer 19905. De wijziging omvat het toevoegen van de voorschriften zoals deze zijn opgenomen in dit besluit onder Voorschriften, hoofdstuk 2, paragraaf 2.1;</text:p>
            <text:p text:style-name="common-al"/>
            <text:p text:style-name="common-al">II	de voorschriften te wijzigen van de omgevingsvergunning van Nijol Oliemaatschappij B.V., verleend op 25 juli 2007 onder nummer 12107. De wijziging omvat het toevoegen van de voorschriften zoals deze zijn opgenomen in dit besluit onder Voorschriften, hoofdstuk 2, paragraaf 2.2.</text:p>
            <text:p text:style-name="common-al"/>
            <text:p text:style-name="common-al">Geen ingekomen adviezen enof zienswijzen</text:p>
            <text:p text:style-name="common-al">Tijdens de terinzagelegging zijn geen adviezen uitgebracht en hebben wij geen zienswijzen ontvangen.</text:p>
            <text:p text:style-name="common-al"/>
            <text:p text:style-name="common-al">Geen wijziging(en) ten opzichte van het ontwerpbesluit</text:p>
            <text:p text:style-name="common-al">Het definitieve besluit is niet gewijzigd ten opzichte van het ontwerpbesluit.</text:p>
            <text:p text:style-name="common-al"/>
            <text:p text:style-name="common-al">Ter inzage</text:p>
            <text:p text:style-name="common-al">Het definitieve besluit met de daarbij behorende stukken ligt met ingang van 27 januari 2017 gedurende een periode van zes weken ter inzage in de Stadswinkel bij de informatiebalie, Mariënburg 30, Nijmegen, geopend van maandag tm vrijdag van 9.00 - 17.00 uur en op donderdag van 9.00 - 20.00 uur.</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 026 - 359 20 00).</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
            <text:p text:style-name="common-al">Bij het verzoek, gericht aan de voorzieningenrechter, moet een afschrift van het beroepschrift worden overlegd. De rechter beoordeelt het verzoek en doet vervolgens uitspraak.</text:p>
            <text:p text:style-name="common-al"/>
            <text:p text:style-name="common-al">Het verzoek kan ook digitaal worden ingediend via het digitaal loket op http: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text:p>
            <text:p text:style-name="common-al">026 - 359 20 00).</text:p>
            <text:p text:style-name="common-al"/>
            <text:p text:style-name="common-al"/>
            <text:p text:style-name="common-al"/>
            <text:p text:style-name="common-al">Via onderstaande link kunt u de openbare documenten van deze procedure inzien.</text:p>
            <text:p text:style-name="last-al">
            <text:a xlink:href="http://www.nijmegen.nl/vergunningpagina/?guid=056A0894-FD4A-480A-AA04-8DECBE32EED3" xlink:type="simple">http://www.nijmegen.nl/vergunningpagina/?guid=056A0894-FD4A-480A-AA04-8DECBE32EE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45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Koopvaardijweg 19 te Nijmegen: Beoordelen aspect brandveiligheid + beoordelen opnemen maatwerkvoorschriften voor AdBlue-install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54</meta:user-defined>
    <meta:user-defined meta:name="OVERHEIDop.GmbID/DC.identifier">gmb-2017-1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R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31.82 429541.55</meta:user-defined>
    <meta:user-defined meta:name="OVERHEIDop.versieInformatie"/>
  </office:meta>
</office:document-meta>
</file>