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bestaande dakkapel, Klompenmaker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AE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lompenmakerstraat 21 Alkmaar</text:span>: het vervangen van een bestaande dakkapel </text:p>
            <text:p text:style-name="common-al">Datum ontvangst: 25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53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3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3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estaande dakkapel, Klompenmakerstraat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31</meta:user-defined>
    <meta:user-defined meta:name="OVERHEIDop.GmbID/DC.identifier">gmb-2017-134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AE 21</meta:user-defined>
    <meta:user-defined meta:name="OVERHEIDop.woonplaats">Alkmaar</meta:user-defined>
    <meta:user-defined meta:name="OVERHEIDop.straatnaam">Klompenma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69 517983</meta:user-defined>
    <meta:user-defined meta:name="OVERHEIDop.versieInformatie"/>
  </office:meta>
</office:document-meta>
</file>