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99 in Barneveld, uitbreiden van een opslagloods en mak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25-07-2017</text:p>
            <text:p text:style-name="common-al">Zaaknummer 2017W128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52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2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2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elaarseweg 99 in Barneveld, uitbreiden van een opslagloods en mak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529</meta:user-defined>
    <meta:user-defined meta:name="OVERHEIDop.GmbID/DC.identifier">gmb-2017-134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A 99</meta:user-defined>
    <meta:user-defined meta:name="OVERHEIDop.woonplaats">Barneveld</meta:user-defined>
    <meta:user-defined meta:name="OVERHEIDop.straatnaam">Harse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46 464033</meta:user-defined>
    <meta:user-defined meta:name="OVERHEIDop.versieInformatie"/>
  </office:meta>
</office:document-meta>
</file>