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Chrysanten in Ell</text:p>
      <text:section text:name="zakelijke-mededeling_id1-3-2" text:style-name="zakelijke-mededeling">
        <text:section text:name="zakelijke-mededeling-tekst_id1-3-2-1" text:style-name="zakelijke-mededeling-tekst">
          <text:section text:name="tekst_id1-3-2-1-1" text:style-name="tekst">
            <text:p text:style-name="common-al">- LR-PC De Raardenvriend Ell<text:span text:style-name="nadrukvet">: </text:span>Verkoop Chrysanten op 28 september 2017 in de kern Ell en bijbehorend buitengebied. Verzenddatum 24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52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Chrysant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27</meta:user-defined>
    <meta:user-defined meta:name="OVERHEIDop.GmbID/DC.identifier">gmb-2017-134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