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vergunning voor collecte en verkoopactie – Verkoop loten Grote Clubactie in Heibloem en Roggel</text:p>
      <text:section text:name="zakelijke-mededeling_id1-3-2" text:style-name="zakelijke-mededeling">
        <text:section text:name="zakelijke-mededeling-tekst_id1-3-2-1" text:style-name="zakelijke-mededeling-tekst">
          <text:section text:name="tekst_id1-3-2-1-1" text:style-name="tekst">
            <text:p text:style-name="common-al">- Harmonie Amicitia Roggel: Verkoop loten Grote Clubactie van 16 september 2017 tot en met 30 september 2017 in de kern Heibloem en Roggel en bijbehorend buitengebied. Verzenddatum 24 juli 2017</text:p>
            <text:p text:style-name="common-al">
            <text:span text:style-name="nadrukvet">Bezwaarmogelijkheid</text:span>
          </text:p>
            <text:p text:style-name="last-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34523</text:span><text:line-break/><text:date style:data-style-name="dag" text:fixed="true" text:date-value="2017-08-02"/><text:line-break/><text:date style:data-style-name="jaar" text:fixed="true" text:date-value="2017-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4523</text:span><text:date style:data-style-name="nicedate" text:fixed="true" text:date-value="2017-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4523</text:span><text:date style:data-style-name="nicedate" text:fixed="true" text:date-value="2017-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vergunning voor collecte en verkoopactie – Verkoop loten Grote Clubactie in Heibloem en Rogg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2</meta:user-defined>
    <meta:user-defined meta:name="OVERHEIDop.publicationIssue">134523</meta:user-defined>
    <meta:user-defined meta:name="OVERHEIDop.GmbID/DC.identifier">gmb-2017-134523</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88BP 2a</meta:user-defined>
    <meta:user-defined meta:name="OVERHEIDop.woonplaats">Roggel</meta:user-defined>
    <meta:user-defined meta:name="OVERHEIDop.straatnaam">Markt</meta:user-defined>
    <meta:user-defined meta:name="OVERHEID.PostcodeHuisnummer/OVERHEIDop.postcodeHuisnummer">6089NP 14</meta:user-defined>
    <meta:user-defined meta:name="OVERHEIDop.woonplaats">Heibloem</meta:user-defined>
    <meta:user-defined meta:name="OVERHEIDop.straatnaam">Pater van Donstraat</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92402 363928</meta:user-defined>
    <meta:user-defined meta:name="OVERHEID.EPSG28992/DC.spatial">190587 368122</meta:user-defined>
    <meta:user-defined meta:name="OVERHEIDop.versieInformatie"/>
  </office:meta>
</office:document-meta>
</file>