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24035 -  Kadastrale sectie B perceelnummer 3232 te Ooij – Ooijse Graaf</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B perceelnummer 3232 te Ooij plan Ooijse Graaf</text:p>
            <text:p text:style-name="tussenkopcur">Omschrijving : oprichten woningen</text:p>
            <text:p text:style-name="tussenkopcur">Datum ontvangst : 28 juli 2017</text:p>
            <text:p text:style-name="tussenkopcur">Zaaknummer ODRN : W.Z17.1055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5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24035 -  Kadastrale sectie B perceelnummer 3232 te Ooij – Ooijse 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22</meta:user-defined>
    <meta:user-defined meta:name="OVERHEIDop.GmbID/DC.identifier">gmb-2017-134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43 430001</meta:user-defined>
    <meta:user-defined meta:name="OVERHEID.EPSG28992/DC.spatial">193143 430001</meta:user-defined>
    <meta:user-defined meta:name="OVERHEIDop.versieInformatie"/>
  </office:meta>
</office:document-meta>
</file>