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tent, Toermalij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5 Alkmaar</text:span>: het tijdelijk plaatsen van een tent </text:p>
            <text:p text:style-name="common-al"> Datum ontvangst: 2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2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tent, Toermalij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21</meta:user-defined>
    <meta:user-defined meta:name="OVERHEIDop.GmbID/DC.identifier">gmb-2017-134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L 5</meta:user-defined>
    <meta:user-defined meta:name="OVERHEIDop.woonplaats">Alkmaar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4 513422</meta:user-defined>
    <meta:user-defined meta:name="OVERHEIDop.versieInformatie"/>
  </office:meta>
</office:document-meta>
</file>