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elslaan 9, 2017-00363, kappen meerstammige Vleugelnoot zijerf, boom te dicht op erfgrens en scheefstand richting gebouw, herplantplicht, verzonden 24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52</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2</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elslaan 9, 2017-00363, kappen meerstammige Vleugelnoot zijerf, boom te dicht op erfgrens en scheefstand richting gebouw, herplantplicht, verzonden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52</meta:user-defined>
    <meta:user-defined meta:name="OVERHEIDop.GmbID/DC.identifier">gmb-2017-13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K 9</meta:user-defined>
    <meta:user-defined meta:name="OVERHEIDop.woonplaats">Haarlem</meta:user-defined>
    <meta:user-defined meta:name="OVERHEIDop.straatnaam">Beel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8 486528</meta:user-defined>
    <meta:user-defined meta:name="OVERHEIDop.versieInformatie"/>
  </office:meta>
</office:document-meta>
</file>