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Hotel De Paasberg BV, Arnhemseweg 20a in Ede</text:p>
                    <text:p text:style-name="table_al">Café Markant, Parkweg 27-29 in Ede</text:p>
                    <text:p text:style-name="table_al">De Hooilanden, Slagsteeg 20 in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 augustus 2017</text:p>
                    <text:p text:style-name="table_al"/>
                    <text:p text:style-name="table_al">2 augustus 2017</text:p>
                    <text:p text:style-name="table_al"/>
                    <text:p text:style-name="table_al">2 augustus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Hotel De Paasberg BV, Arnhemseweg 20a in Ede</text:p>
                    <text:p text:style-name="table_al">Café Markant, Parkweg 27-29 in Ede</text:p>
                    <text:p text:style-name="table_al">De Hooilanden, Slagsteeg 20 in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 augustus 2017</text:p>
                    <text:p text:style-name="table_al"/>
                    <text:p text:style-name="table_al">2 augustus 2017</text:p>
                    <text:p text:style-name="table_al"/>
                    <text:p text:style-name="table_al">2 augustus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5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14</meta:user-defined>
    <meta:user-defined meta:name="OVERHEIDop.GmbID/DC.identifier">gmb-2017-134514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