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brandveilig gebruik huisvesting seizoenarbeiders Soeterbeek 1B te Nuenen, Gerwen, Nederwetten.</text:p>
      <text:section text:name="zakelijke-mededeling_id1-3-2" text:style-name="zakelijke-mededeling">
        <text:section text:name="zakelijke-mededeling-tekst_id1-3-2-1" text:style-name="zakelijke-mededeling-tekst">
          <text:section text:name="tekst_id1-3-2-1-1" text:style-name="tekst">
            <text:p text:style-name="tussenkopcur">Ontwerp omgevingsvergunning</text:p>
            <text:p text:style-name="common-al">Burgemeester en wethouders van Nuenen c.a. hebben op 31 juli 2017 besloten in beginsel medewerking te verlenen aan de aanvraag om omgevingsvergunning voor de activiteit: ‘het in gebruik nemen van een bouwwerk met het oog op brandveiligheid’ (artikel 2.1 lid 1 onderdeel d Wabo). Het adres is Soeterbeek 1B in Nuenen en de aanvraag is geregistreerd onder nummer N-HZ-2016-0028. Het betreft het brandveilig gebruik ten behoeve van de huisvesting van arbeidsmigranten.</text:p>
            <text:p text:style-name="tussenkopcur">Terinzagelegging</text:p>
            <text:p text:style-name="common-al">De ontwerp-omgevingsvergunning ligt met ingang van 4 augustus 2017 voor een ieder gedurende zes weken ter inzage op het gemeentehuis. U kunt de ontwerp-omgevingsvergunning inzien tijdens de openingstijden bij de receptie van het gemeentehuis. </text:p>
            <text:p text:style-name="tussenkopcur">Zienswijze</text:p>
            <text:p text:style-name="last-al">Tijdens de inzage termijn kan een ieder een zienswijze, bij voorkeur schriftelijk, kenbaar maken bij burgemeester en wethouders van Nuenen c.a., postbus 10.000, 5670 GA Nuenen. In de zienswijze moet duidelijk worden aangegeven op welke onderdelen van de ontwerp-omgevingsvergunning de zienswijze betrekking heeft. Voor het indienen van een mondelinge zienswijze kunt u een afspraak maken via telefoonnummer (040) 2631 631.</text:p>
            <text:p text:style-name="tekst_bottom"/>
          </text:section>
        </text:section>
        <text:section text:name="zakelijke-mededeling-sluiting_id1-3-2-2" text:style-name="zakelijke-mededeling-sluiting">
          <text:section text:name="ondertekening_id1-3-2-2-1">
            <text:p><text:span text:style-name="functie">Nuenen, 3 augustus 2017</text:span></text:p>
            <text:p><text:span text:style-name="functie">Burgemeester en wethouders Nuenen c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34513</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513</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513</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brandveilig gebruik huisvesting seizoenarbeiders Soeterbeek 1B te Nuenen, Gerwen, Nederwet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3</meta:user-defined>
    <meta:user-defined meta:name="OVERHEIDop.publicationIssue">134513</meta:user-defined>
    <meta:user-defined meta:name="OVERHEIDop.GmbID/DC.identifier">gmb-2017-134513</meta:user-defined>
    <meta:user-defined meta:name="OVERHEID.TaxonomieBeleidsagenda/OVERHEID.category">Ruimte en infrastructuur | Organisatie en beleid</meta:user-defined>
    <meta:user-defined meta:name="OVERHEIDop.referentienummer">N-HZ-2016-0028</meta:user-defined>
    <meta:user-defined meta:name="DCTERMS.abstract">brandveilig gebruik huisvesting arbeidsmigranten</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NH 1b</meta:user-defined>
    <meta:user-defined meta:name="OVERHEIDop.woonplaats">Nuenen</meta:user-defined>
    <meta:user-defined meta:name="OVERHEIDop.straatnaam">Soeterbeek</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3779 386831</meta:user-defined>
    <meta:user-defined meta:name="OVERHEIDop.versieInformatie"/>
  </office:meta>
</office:document-meta>
</file>