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Keverdag K.C.N. Regio Limburg in het Schutterspark,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een evenementenvergunning heeft verleend voor het mogen houden van een evenement ("Keverdag K.C.N. Regio Limburg") op zondag 17 september 2017 van 10.00 uur tot 18.00 uur in het Schutterspark, Heidestraat 20-22 te Brunssum. (De beschikking is op 27 juli 2017 verzonden.)</text:p>
            <text:p text:style-name="common-al"/>
            <text:p text:style-name="common-al">Dossiernummer: 7488002</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451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1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1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Keverdag K.C.N. Regio Limburg in het Schutterspark, Heidestraat 20-2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511</meta:user-defined>
    <meta:user-defined meta:name="OVERHEIDop.GmbID/DC.identifier">gmb-2017-1345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20</meta:user-defined>
    <meta:user-defined meta:name="OVERHEIDop.woonplaats">Brunssum</meta:user-defined>
    <meta:user-defined meta:name="OVERHEIDop.straatnaam">Hei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929 328670</meta:user-defined>
    <meta:user-defined meta:name="OVERHEIDop.versieInformatie"/>
  </office:meta>
</office:document-meta>
</file>