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Kavel 21 (kad.sec.AA, kad.perc.nr 21 Meerstad), Groningen – oprichten woning (21-07-2017, 2017712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Kavel 21 (kad.sec.AA, kad.perc.nr 21 Meerstad), Groningen – oprichten woning (21-07-2017, 201771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05</meta:user-defined>
    <meta:user-defined meta:name="OVERHEIDop.GmbID/DC.identifier">gmb-2017-13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oldmeer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015 583324</meta:user-defined>
    <meta:user-defined meta:name="OVERHEIDop.versieInformatie"/>
  </office:meta>
</office:document-meta>
</file>