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installatie voor de productie van gas uit biomassa met bijbehorende voorzieningen en een hekwerk, Barnsteen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SE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rnsteenstraat 8 Alkmaar</text:span>: het bouwen van een installatie voor de productie van gas uit biomassa met bijbehorende voorzieningen en een hekwerk </text:p>
            <text:p text:style-name="common-al">Datum ontvangst: 25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50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installatie voor de productie van gas uit biomassa met bijbehorende voorzieningen en een hekwerk, Barnsteen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01</meta:user-defined>
    <meta:user-defined meta:name="OVERHEIDop.GmbID/DC.identifier">gmb-2017-134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SE 8</meta:user-defined>
    <meta:user-defined meta:name="OVERHEIDop.woonplaats">Alkmaar</meta:user-defined>
    <meta:user-defined meta:name="OVERHEIDop.straatnaam">Barnste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21 512583</meta:user-defined>
    <meta:user-defined meta:name="OVERHEIDop.versieInformatie"/>
  </office:meta>
</office:document-meta>
</file>