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kruising Nieuwe Sluisstraat / Brede Marktsteeg / Schie (t.h.v. Schie nr. 2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Ingetrokken op 19 juli 2017.</text:p>
            <text:p text:style-name="common-al"/>
            <text:p text:style-name="common-al">Projectomschrijving: Bij besluit d.d. 29 december 2015 is een omgevingsvergunning verleend voor het kappen van een leilinde nabij Schie nr. 21 i.v.m. herinrichting van de Lane Haven e.o.. Na Verlening van de omgevingsvergunning is gebleken dat sprake was van een boom die -gelet op de stamdiameter van ruim 20 cm.- vergunningsvrij mag worden gekapt. Reden waarom de vergunning voor het kappen van deze boom wordt ingetrokken. De leilinde is verplaatst naar de Broersvest t.h.v. Boterstraat nr. 2 (nabij Proveniersbrug).</text:p>
            <text:p text:style-name="common-al"/>
            <text:p text:style-name="common-al">Dossier: 15OMGS259.</text:p>
            <text:p text:style-name="common-al"/>
            <text:p text:style-name="common-al">OLO: 206749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4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ing omgevingsvergunning, kruising Nieuwe Sluisstraat / Brede Marktsteeg / Schie (t.h.v. Schie nr. 21)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99</meta:user-defined>
    <meta:user-defined meta:name="OVERHEIDop.GmbID/DC.identifier">gmb-2017-134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Nieuwe Sluisstraat</meta:user-defined>
    <meta:user-defined meta:name="OVERHEID.PostcodeHuisnummer/OVERHEIDop.postcodeHuisnummer">3111NE 4</meta:user-defined>
    <meta:user-defined meta:name="OVERHEIDop.straatnaam">Brede Marktsteeg</meta:user-defined>
    <meta:user-defined meta:name="OVERHEID.PostcodeHuisnummer/OVERHEIDop.postcodeHuisnummer">3111PM 21</meta:user-defined>
    <meta:user-defined meta:name="OVERHEIDop.straatnaam">Schi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83 437069</meta:user-defined>
    <meta:user-defined meta:name="OVERHEID.EPSG28992/DC.spatial">86902 437101</meta:user-defined>
    <meta:user-defined meta:name="OVERHEID.EPSG28992/DC.spatial">86893 437110</meta:user-defined>
    <meta:user-defined meta:name="OVERHEIDop.versieInformatie"/>
  </office:meta>
</office:document-meta>
</file>