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29 te Garyp het 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9 te Garyp</text:p>
            <text:p text:style-name="common-al">Z-HZ_WABO-2017-0954    Olo: 3116543</text:p>
            <text:p text:style-name="common-al">het ervangen van een bijgebouw</text:p>
            <text:p text:style-name="common-al">Datum ontvangst: 25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49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29 te Garyp het ervang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93</meta:user-defined>
    <meta:user-defined meta:name="OVERHEIDop.GmbID/DC.identifier">gmb-2017-134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29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31 575788</meta:user-defined>
    <meta:user-defined meta:name="OVERHEIDop.versieInformatie"/>
  </office:meta>
</office:document-meta>
</file>