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achterzijde), Wielingenweg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BP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82 Alkmaar</text:span>: het kappen van een boom (achterzijde) </text:p>
            <text:p text:style-name="common-al">Datum ontvangst: 2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(achterzijde), Wielingenweg 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86</meta:user-defined>
    <meta:user-defined meta:name="OVERHEIDop.GmbID/DC.identifier">gmb-2017-134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P 82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34 518444</meta:user-defined>
    <meta:user-defined meta:name="OVERHEIDop.versieInformatie"/>
  </office:meta>
</office:document-meta>
</file>