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ijk E393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8 juli een aanvraag omgevingsvergunning ontvangen voor het realiseren van 8 appartementen, activiteit 1 op de locatie Polderwijk E 3932. De aanvraag heeft dossiernummer 17Z0004371)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9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48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8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8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derwijk E393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4485</meta:user-defined>
    <meta:user-defined meta:name="OVERHEIDop.GmbID/DC.identifier">gmb-2017-134485</meta:user-defined>
    <meta:user-defined meta:name="OVERHEID.TaxonomieBeleidsagenda/OVERHEID.category">Ruimte en infrastructuur | Organisatie en beleid</meta:user-defined>
    <meta:user-defined meta:name="OVERHEIDop.referentienummer">17Z0004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raamberg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30 484024</meta:user-defined>
    <meta:user-defined meta:name="OVERHEIDop.versieInformatie"/>
  </office:meta>
</office:document-meta>
</file>