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na Maria Horalaan 22 B Mid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7/07/2017, realiseren uitweg, bij Anna Maria Horalaan 22 B, 9681 CC Midwolda, kadastraal MWD K 74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47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7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7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na Maria Horalaan 22 B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72</meta:user-defined>
    <meta:user-defined meta:name="OVERHEIDop.GmbID/DC.identifier">gmb-2017-13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2b</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82 579633</meta:user-defined>
    <meta:user-defined meta:name="OVERHEIDop.versieInformatie"/>
  </office:meta>
</office:document-meta>
</file>