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rwolderdijk 34, 9744 TH Groningen – vellen 1 boom (24-07-2017, 20177179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rwolderdijk 34, 9744 TH Groningen – vellen 1 boom (24-07-2017, 201771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69</meta:user-defined>
    <meta:user-defined meta:name="OVERHEIDop.GmbID/DC.identifier">gmb-2017-13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H 34</meta:user-defined>
    <meta:user-defined meta:name="OVERHEIDop.woonplaats">Groningen</meta:user-defined>
    <meta:user-defined meta:name="OVERHEIDop.straatnaam">Roderwolder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67 580988</meta:user-defined>
    <meta:user-defined meta:name="OVERHEIDop.versieInformatie"/>
  </office:meta>
</office:document-meta>
</file>