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intuslaan 23, 9722 RT Groningen – vellen 4 bomen (24-07-2017, 20177179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6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6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6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Quintuslaan 23, 9722 RT Groningen – vellen 4 bomen (24-07-2017, 2017717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66</meta:user-defined>
    <meta:user-defined meta:name="OVERHEIDop.GmbID/DC.identifier">gmb-2017-13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T 23</meta:user-defined>
    <meta:user-defined meta:name="OVERHEIDop.woonplaats">Groningen</meta:user-defined>
    <meta:user-defined meta:name="OVERHEIDop.straatnaam">Quint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46 578932</meta:user-defined>
    <meta:user-defined meta:name="OVERHEIDop.versieInformatie"/>
  </office:meta>
</office:document-meta>
</file>