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p Dijkemaweg 100, 9731 BH Groningen – plaatsen hek (21-07-2017, 20177164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4462</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462</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462</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op Dijkemaweg 100, 9731 BH Groningen – plaatsen hek (21-07-2017, 2017716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462</meta:user-defined>
    <meta:user-defined meta:name="OVERHEIDop.GmbID/DC.identifier">gmb-2017-134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BH 102a</meta:user-defined>
    <meta:user-defined meta:name="OVERHEIDop.woonplaats">Groningen</meta:user-defined>
    <meta:user-defined meta:name="OVERHEIDop.straatnaam">Pop Dijkema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225 583928</meta:user-defined>
    <meta:user-defined meta:name="OVERHEIDop.versieInformatie"/>
  </office:meta>
</office:document-meta>
</file>