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laan 104 te Grootebroek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eukenlaan 104 te Grootebroek      </text:p>
            <text:p text:style-name="common-al">Voor: het plaatsen van een erker aan de voorzijde van de woning   </text:p>
            <text:p text:style-name="common-al">Datum ontvangst: 27-07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445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ukenlaan 104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57</meta:user-defined>
    <meta:user-defined meta:name="OVERHEIDop.GmbID/DC.identifier">gmb-2017-134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J 104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18 523666</meta:user-defined>
    <meta:user-defined meta:name="OVERHEIDop.versieInformatie"/>
  </office:meta>
</office:document-meta>
</file>