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America, Peelheideweg 25 T, vertrokken naar onbekende bestemming (3-08-2017)</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meer wonen op het adres waar zij volgens de basisregistratie personen staan ingeschreven. Het college van b en w heeft besloten de bijhouding van de persoonslijsten van deze personen op te schorten. Dit betekent dat zij daardoor formeel niet meer op dat adres staan ingeschrev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 uitschrijving:</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Laatst bekend adres:</text:p>
                  </table:table-cell>
                </table:table-row>
                <table:table-row table:style-name="row">
                  <table:table-cell table:style-name="entry" table:number-rows-spanned="1" table:number-columns-spanned="1">
                    <text:p text:style-name="table_al">30-6-2017</text:p>
                    <text:p text:style-name="table_al">30-6-2017</text:p>
                    <text:p text:style-name="table_al">30-6-2017</text:p>
                  </table:table-cell>
                  <table:table-cell table:style-name="entry" table:number-rows-spanned="1" table:number-columns-spanned="1">
                    <text:p text:style-name="table_al">G.B. Babis       </text:p>
                    <text:p text:style-name="table_al">B.J. Dabek</text:p>
                    <text:p text:style-name="table_al">M.G. Qualls       </text:p>
                  </table:table-cell>
                  <table:table-cell table:style-name="entry" table:number-rows-spanned="1" table:number-columns-spanned="1">
                    <text:p text:style-name="table_al">Peelheideweg 25 T 129 America</text:p>
                    <text:p text:style-name="table_al">Peelheideweg 25 T 431 America</text:p>
                    <text:p text:style-name="table_al">Peelheideweg 25 T 254 America</text:p>
                  </table:table-cell>
                </table:table-row>
              </table:table>
              <text:p text:style-name="table_bottom"/>
            </text:section>
            <text:p text:style-name="common-al"/>
            <text:p text:style-name="common-al">
            <text:span text:style-name="nadrukvet">Beroepsmogelijkheid</text:span>: </text:p>
            <text:p text:style-name="common-al">Tegen dit besluit kunt u binnen zes weken na de dag van bekendmaking van dit besluit een bezwaarschrift indienen. Het bezwaarschrift moet u, gedateerd, gemotiveerd en ondertekend en voorzien van een kopie van het besluit waartegen het bezwaarschrift is gericht, sturen naar het College van burgemeester en wethouders van Horst aan de Maas, Postbus 6005, 5960 AA Horst. </text:p>
            <text:p text:style-name="common-al">Wanneer er sprake is van een spoedeisend belang kunt u daarnaast een voorlopige voorziening vragen bij de Voorzieningenrechter van de Rechtbank Roermond, Sector Bestuursrecht, Postbus 950, 6040 AZ Roermond. Aan deze procedure zijn kosten verbonden.</text:p>
            <text:p text:style-name="common-al"/>
            <text:p text:style-name="common-al">Nadere informatie: team Burgerzaken tel. 077-477 97 7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4456</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56</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56</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 Peelheideweg 25 T, vertrokken naar onbekende bestemming (3-0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4456</meta:user-defined>
    <meta:user-defined meta:name="OVERHEIDop.GmbID/DC.identifier">gmb-2017-13445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PJ 25</meta:user-defined>
    <meta:user-defined meta:name="OVERHEIDop.woonplaats">America</meta:user-defined>
    <meta:user-defined meta:name="OVERHEIDop.straatnaam">Peelheid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038 384632</meta:user-defined>
    <meta:user-defined meta:name="OVERHEIDop.versieInformatie"/>
  </office:meta>
</office:document-meta>
</file>