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een naaldboom (voorzijde), Sweelinck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KG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60 Alkmaar</text:span>: het kappen van een naaldboom (voorzijde)</text:p>
            <text:p text:style-name="common-al"> Datum ontvangst: 2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een naaldboom (voorzijde), Sweelincklaan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55</meta:user-defined>
    <meta:user-defined meta:name="OVERHEIDop.GmbID/DC.identifier">gmb-2017-134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G 60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2 517474</meta:user-defined>
    <meta:user-defined meta:name="OVERHEIDop.versieInformatie"/>
  </office:meta>
</office:document-meta>
</file>