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sportbaan 4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5/07/2017, wijzigen gevel en wijzigen gebruik (zakelijke dienstverlening), Transportbaan 4, 9672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sportbaan 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53</meta:user-defined>
    <meta:user-defined meta:name="OVERHEIDop.GmbID/DC.identifier">gmb-2017-13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K 4</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29 574603</meta:user-defined>
    <meta:user-defined meta:name="OVERHEIDop.versieInformatie"/>
  </office:meta>
</office:document-meta>
</file>