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oerhaavestraat 29 en 31, 1611 ER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erhaavestraat 29 en 31, 1611 ER Bovenkarspel  </text:p>
            <text:p text:style-name="common-al">Voor: het verwijderen van asbesthoudende golfplaten  van dak schuur, golfplaten langs schuur en besmetting in de schuur   </text:p>
            <text:p text:style-name="common-al">Datum verzonden: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oerhaavestraat 29 en 31, 1611 E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445</meta:user-defined>
    <meta:user-defined meta:name="OVERHEIDop.GmbID/DC.identifier">gmb-2017-1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S 24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58 522560</meta:user-defined>
    <meta:user-defined meta:name="OVERHEIDop.versieInformatie"/>
  </office:meta>
</office:document-meta>
</file>