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Baron van Nagellstraat 136M in Barneveld, het maken van een gevelwijziging a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5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44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Baron van Nagellstraat 136M in Barneveld, het maken van een gevelwijziging a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449</meta:user-defined>
    <meta:user-defined meta:name="OVERHEIDop.GmbID/DC.identifier">gmb-2017-134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L 136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16 464361</meta:user-defined>
    <meta:user-defined meta:name="OVERHEIDop.versieInformatie"/>
  </office:meta>
</office:document-meta>
</file>