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rfafscheiding, verharden van terrein en aanleggen van twee inritten </text:p>
            <text:p text:style-name="common-al">(ontvangstdatum 14-07-2017, zaaknummer 11912-2017)<text:span text:style-name="nadrukvet"/>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4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46</meta:user-defined>
    <meta:user-defined meta:name="OVERHEIDop.GmbID/DC.identifier">gmb-2017-134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38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511 509502</meta:user-defined>
    <meta:user-defined meta:name="OVERHEIDop.versieInformatie"/>
  </office:meta>
</office:document-meta>
</file>