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adenlaan 92 t/m 102, 9742 NJ Groningen – vellen 1 boom (24-07-2017, 2017717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adenlaan 92 t/m 102, 9742 NJ Groningen – vellen 1 boom (24-07-2017, 2017717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42</meta:user-defined>
    <meta:user-defined meta:name="OVERHEIDop.GmbID/DC.identifier">gmb-2017-134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J 92</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21 583010</meta:user-defined>
    <meta:user-defined meta:name="OVERHEIDop.versieInformatie"/>
  </office:meta>
</office:document-meta>
</file>