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an Seppenplein 60 in Barneveld, uitbouw aan voorzijde woning t.b.v.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78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441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4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4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an Seppenplein 60 in Barneveld, uitbouw aan voorzijde woning t.b.v. keu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441</meta:user-defined>
    <meta:user-defined meta:name="OVERHEIDop.GmbID/DC.identifier">gmb-2017-1344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BL 60</meta:user-defined>
    <meta:user-defined meta:name="OVERHEIDop.woonplaats">Barneveld</meta:user-defined>
    <meta:user-defined meta:name="OVERHEIDop.straatnaam">Jan Seppenplei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354 460543</meta:user-defined>
    <meta:user-defined meta:name="OVERHEIDop.versieInformatie"/>
  </office:meta>
</office:document-meta>
</file>