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J. Siemonsstraat 1 t/m 33, 35 t/m 59 en 95 t/m 115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7/2017, kappen éénentwintig elzen, nabij/voor H.J. Siemonsstraat 1 t/m 33, 35 t/m 59 en 95 t/m 115, resp. 9684 CN, 9684 CP en 9684 CR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J. Siemonsstraat 1 t/m 33, 35 t/m 59 en 95 t/m 115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40</meta:user-defined>
    <meta:user-defined meta:name="OVERHEIDop.GmbID/DC.identifier">gmb-2017-134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P 59</meta:user-defined>
    <meta:user-defined meta:name="OVERHEIDop.woonplaats">Finsterwolde</meta:user-defined>
    <meta:user-defined meta:name="OVERHEIDop.straatnaam">H.J. Siem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566 580550</meta:user-defined>
    <meta:user-defined meta:name="OVERHEIDop.versieInformatie"/>
  </office:meta>
</office:document-meta>
</file>