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t.h.v. speeltuin Havenstraatse Wa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heeft de gemeente een aanvraag ontvangen voor een evenementenvergunning voor eenbuurtbarbecue op 26-08-2017 van 16:00 tot 00:00 uur op locatie parkeerplaats t.h.v. speeltuin Havenstraatse Wal in Schoonhoven. De aanvraag is geregistreerd onder zaaknummer SXO-201721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43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plaats t.h.v. speeltuin Havenstraatse Wal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34</meta:user-defined>
    <meta:user-defined meta:name="OVERHEIDop.GmbID/DC.identifier">gmb-2017-134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X 3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68.01 439821.93</meta:user-defined>
    <meta:user-defined meta:name="OVERHEIDop.versieInformatie"/>
  </office:meta>
</office:document-meta>
</file>