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rus Campersingel 119-119a, 9713 AG Groningen – vervangen balkon aan voorzijde pand (24-07-2017, 20177119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43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3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3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trus Campersingel 119-119a, 9713 AG Groningen – vervangen balkon aan voorzijde pand (24-07-2017, 2017711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432</meta:user-defined>
    <meta:user-defined meta:name="OVERHEIDop.GmbID/DC.identifier">gmb-2017-134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G 117</meta:user-defined>
    <meta:user-defined meta:name="OVERHEIDop.woonplaats">Groningen</meta:user-defined>
    <meta:user-defined meta:name="OVERHEIDop.straatnaam">Petrus Camper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09 582195</meta:user-defined>
    <meta:user-defined meta:name="OVERHEIDop.versieInformatie"/>
  </office:meta>
</office:document-meta>
</file>