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Oosterhoutlaan 7 A, 2017-00059, kappen Spar voortuin, boom  te dicht op erfgrens, geeft schade verharding, herplantplicht, verzonden 23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43</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3</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3</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Oosterhoutlaan 7 A, 2017-00059, kappen Spar voortuin, boom  te dicht op erfgrens, geeft schade verharding, herplantplicht, verzonden 23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443</meta:user-defined>
    <meta:user-defined meta:name="OVERHEIDop.GmbID/DC.identifier">gmb-2017-134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A 7a</meta:user-defined>
    <meta:user-defined meta:name="OVERHEIDop.woonplaats">Haarlem</meta:user-defined>
    <meta:user-defined meta:name="OVERHEIDop.straatnaam">Oosterhout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84 486887</meta:user-defined>
    <meta:user-defined meta:name="OVERHEIDop.versieInformatie"/>
  </office:meta>
</office:document-meta>
</file>