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56 Westerl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4/07/2017, realiseren uitweg (zijde 2e Garstelaan), Hoofdweg 156, 9678 PR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4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56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29</meta:user-defined>
    <meta:user-defined meta:name="OVERHEIDop.GmbID/DC.identifier">gmb-2017-134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R 15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250 574551</meta:user-defined>
    <meta:user-defined meta:name="OVERHEIDop.versieInformatie"/>
  </office:meta>
</office:document-meta>
</file>