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35, 9726 BB Groningen – wijzigen gevel (26-07-2017, 20177176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42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2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2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35, 9726 BB Groningen – wijzigen gevel (26-07-2017, 2017717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25</meta:user-defined>
    <meta:user-defined meta:name="OVERHEIDop.GmbID/DC.identifier">gmb-2017-134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35</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50 581224</meta:user-defined>
    <meta:user-defined meta:name="OVERHEIDop.versieInformatie"/>
  </office:meta>
</office:document-meta>
</file>