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Boteringestraat 11, 9712 GB Groningen – aanpassen gevel (24-07-2017, 201771810)</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augustus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4421</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421</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421</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Boteringestraat 11, 9712 GB Groningen – aanpassen gevel (24-07-2017, 2017718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421</meta:user-defined>
    <meta:user-defined meta:name="OVERHEIDop.GmbID/DC.identifier">gmb-2017-1344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GB 11</meta:user-defined>
    <meta:user-defined meta:name="OVERHEIDop.woonplaats">Groningen</meta:user-defined>
    <meta:user-defined meta:name="OVERHEIDop.straatnaam">Oude Botering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658 582033</meta:user-defined>
    <meta:user-defined meta:name="OVERHEIDop.versieInformatie"/>
  </office:meta>
</office:document-meta>
</file>