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fundering, Cort Van Der Lindenkade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C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t Van Der Lindenkade 33 Alkmaar</text:span>: het herstellen van een fundering</text:p>
            <text:p text:style-name="common-al"> Datum ontvangst: 21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fundering, Cort Van Der Lindenkade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0</meta:user-defined>
    <meta:user-defined meta:name="OVERHEIDop.GmbID/DC.identifier">gmb-2017-13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B 33</meta:user-defined>
    <meta:user-defined meta:name="OVERHEIDop.woonplaats">Alkmaar</meta:user-defined>
    <meta:user-defined meta:name="OVERHEIDop.straatnaam">Cort van der Lind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1 515151</meta:user-defined>
    <meta:user-defined meta:name="OVERHEIDop.versieInformatie"/>
  </office:meta>
</office:document-meta>
</file>