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aandeloptocht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edelijk Museum Schiedam voor het organiseren van Vaandeloptocht door het centrum van Schiedam (Doeleplein-Ooievaarsteeg-Grote Markt-Lange Haven-Hoogstraat) op zaterdag 9 september 2017 van 12.00 uur tot 15.00 uur (optocht start om 14.00 uur).</text:p>
            <text:p text:style-name="common-al">Vanaf 2 augustus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aandelopt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41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1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1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aandel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19</meta:user-defined>
    <meta:user-defined meta:name="OVERHEIDop.GmbID/DC.identifier">gmb-2017-1344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L 112</meta:user-defined>
    <meta:user-defined meta:name="OVERHEIDop.woonplaats">Schiedam</meta:user-defined>
    <meta:user-defined meta:name="OVERHEIDop.straatnaam">Hoo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34 436829</meta:user-defined>
    <meta:user-defined meta:name="OVERHEIDop.versieInformatie"/>
  </office:meta>
</office:document-meta>
</file>